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182, 2023BR Haarlem, 0392-2024-0083317, het bouwen van een dakopbouw, het bouwen van een aanbouw en het uitbreiden van de eerste verdieping, verzonden 10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900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0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3317</meta:user-defined>
    <meta:user-defined meta:name="DCTERMS.abstract">het bouwen van een dakopbouw, het bouwen van een aanbouw en het uitbreiden 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spronckweg 182, 2023BR Haarlem, 0392-2024-0083317, het bouwen van een dakopbouw, het bouwen van een aanbouw en het uitbreiden van de eerste verdieping, verzonden 10-09-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01</meta:user-defined>
    <meta:user-defined meta:name="OVERHEIDop.GmbID/DC.identifier">gmb-2024-389001</meta:user-defined>
    <meta:user-defined meta:name="OVERHEIDop.versieInformatie"/>
  </office:meta>
</office:document-meta>
</file>