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funderingen van de te slopen agrarische bedrijfsgebouwen op de locatie Hoeksehofstraat 9 te Ressen zaaknummer AB24.000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funderingen van de te slopen agrarische bedrijfsgebouwen op de locatie Hoeksehofstraat 9 te Re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funderingen van de te slopen agrarische bedrijfsgebouwen op de locatie Hoeksehofstraat 9 te Ressen zaaknummer AB24.00061</meta:user-defined>
    <meta:user-defined meta:name="DCTERMS.W3CDTF/DCTERMS.available">2024-01-24</meta:user-defined>
    <meta:user-defined meta:name="DCTERMS.W3CDTF/OVERHEIDop.jaargang">2024</meta:user-defined>
    <meta:user-defined meta:name="OVERHEIDop.publicationIssue">38900</meta:user-defined>
    <meta:user-defined meta:name="OVERHEIDop.GmbID/DC.identifier">gmb-2024-38900</meta:user-defined>
    <meta:user-defined meta:name="OVERHEIDop.versieInformatie"/>
  </office:meta>
</office:document-meta>
</file>