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esluit tot toekenning van een uitsluitend recht </text:p>
      <text:section text:name="regeling_id1-3-2" text:style-name="regeling">
        <text:section text:name="aanhef_id1-3-2-1" text:style-name="aanhef">
          <text:section text:name="preambule_id1-3-2-1-1" text:style-name="preambule">
            <text:p text:style-name="al">Het College van burgemeester en wethouders van de gemeente Eindhoven heeft op 20 december 2022 onder voorwaarden een besluit genomen om een uitsluitend recht toe te kennen aan de Stichting Campus Ontwikkelings Organisatie BIC (COO BIC) in oprichting. Het doel daarbij is dat de Stichting Campus Ontwikkelings Organisatie (COO BIC) wordt belast met het bewaken en ontwikkelen van de conceptwaarden van Brainport Industries Campus (BIC) in Eindhoven en het creëren van maatschappelijk-economische meerwaarde voor BIC.</text:p>
            <text:p text:style-name="al"/>
            <text:p text:style-name="al">De voorwaarden waaronder genoemd besluit is genomen zijn vervuld en de Stichting Campus Ontwikkelings Organisatie (COO BIC) is opgericht. </text:p>
            <text:p text:style-name="al"/>
            <text:p text:style-name="al">Het College heeft de bevoegdheid tot het verlenen van het uitsluitend recht op grond van de door de Gemeenteraad van Eindhoven vastgestelde “Verordening verlenen uitsluitend recht COO BIC gemeente Eindhoven”. De Verordening bepaalt dat het College de aankondiging van het besluit tot toekenning van het uitsluitend recht publiceert.</text:p>
            <text:p text:style-name="al"/>
            <text:p text:style-name="al">Eindhoven, 10 September 2024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89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besluit tot toekenning van een uitsluitend recht</meta:user-defined>
    <meta:user-defined meta:name="DCTERMS.W3CDTF/DCTERMS.available">2024-09-12</meta:user-defined>
    <meta:user-defined meta:name="DCTERMS.W3CDTF/OVERHEIDop.jaargang">2024</meta:user-defined>
    <meta:user-defined meta:name="OVERHEIDop.publicationIssue">388997</meta:user-defined>
    <meta:user-defined meta:name="OVERHEIDop.GmbID/DC.identifier">gmb-2024-388997</meta:user-defined>
    <meta:user-defined meta:name="OVERHEIDop.versieInformatie"/>
  </office:meta>
</office:document-meta>
</file>