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een schuur aan Graaf Janlaan 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januari 2024 Graaf Janlaan 7 het vervangen van een schuur 3851 R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8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een schuur aan Graaf Janlaan 7 te Erme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99</meta:user-defined>
    <meta:user-defined meta:name="OVERHEIDop.GmbID/DC.identifier">gmb-2024-38899</meta:user-defined>
    <meta:user-defined meta:name="OVERHEIDop.versieInformatie"/>
  </office:meta>
</office:document-meta>
</file>