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nachtelijk asfaltonderhoud en aanbrengen VRI-installatie week 46 aan Burgemeester Bruins Slotsinge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voeren van nachtelijk asfaltonderhoud en aanbrengen VRI-installatie week 46 aan Burgemeester Bruins Slotsingel Alphen aan den Rijn, geregistreerd onder nr. 048434371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9-2024. De gemeente neemt daarover waarschijnlijk voor 01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898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37168</meta:user-defined>
    <meta:user-defined meta:name="DCTERMS.abstract">Aanvraag vergunning voor het uitvoeren van nachtelijk asfaltonderhoud en aanbrengen VRI-installatie week 46 aan Burgemeester Bruins Slotsingel Alphen aan den Rijn</meta:user-defined>
    <dc:language>nl</dc:language>
    <meta:user-defined meta:name="OVERHEIDop.locatietype/OVERHEIDop.gebiedsmarkering">Vlak</meta:user-defined>
    <meta:user-defined meta:name="DC.title">Aanvraag vergunning voor het uitvoeren van nachtelijk asfaltonderhoud en aanbrengen VRI-installatie week 46 aan Burgemeester Bruins Slotsingel Alphen aan den Rij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89</meta:user-defined>
    <meta:user-defined meta:name="OVERHEIDop.GmbID/DC.identifier">gmb-2024-388989</meta:user-defined>
    <meta:user-defined meta:name="OVERHEIDop.versieInformatie"/>
  </office:meta>
</office:document-meta>
</file>