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Franciscanessenstraat 5, 2065 AR, plaatsen van een dakkapel in het voordakvlak van woning, verzenddatum 06-09-2024, zaaknummer 039410898556, DSO nummer 2024042201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98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arlemmerliede, Franciscanessenstraat 5, 2065 AR, plaatsen van een dakkapel in het voordakvlak van woning, verzenddatum 06-09-2024, zaaknummer 039410898556, DSO nummer 2024042201747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83</meta:user-defined>
    <meta:user-defined meta:name="OVERHEIDop.GmbID/DC.identifier">gmb-2024-388983</meta:user-defined>
    <meta:user-defined meta:name="OVERHEIDop.versieInformatie"/>
  </office:meta>
</office:document-meta>
</file>