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rekken van de omgevingsvergunning op de locatie Nieuwland Parc 309 a te Alblasserdam zaaknummer Z-24-4406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intrekken van de omgevingsvergunning op de locatie Nieuwland Parc 309 a te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Rotterdam tot en met 24 oktober 2024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89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trekken van de omgevingsvergunning op de locatie Nieuwland Parc 309 a te Alblasserdam zaaknummer Z-24-440646</meta:user-defined>
    <meta:user-defined meta:name="DCTERMS.W3CDTF/DCTERMS.available">2024-09-12</meta:user-defined>
    <meta:user-defined meta:name="DCTERMS.W3CDTF/OVERHEIDop.jaargang">2024</meta:user-defined>
    <meta:user-defined meta:name="OVERHEIDop.publicationIssue">388982</meta:user-defined>
    <meta:user-defined meta:name="OVERHEIDop.GmbID/DC.identifier">gmb-2024-388982</meta:user-defined>
    <meta:user-defined meta:name="OVERHEIDop.versieInformatie"/>
  </office:meta>
</office:document-meta>
</file>