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undering met betonnen bak (biofilter), Morseweg 51, 1131P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bben wij een aanvraag voor een Omgevingsvergunning ontvangen. De aanvraag is geregistreerd onder nummer Z2024-00000047. De vergunning is aangevraagd voor een het realiseren van een fundering met betonnen bak (biofilter) op locatie Morseweg 51, 1131PH Volendam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8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aanvraag op locatie Morseweg 51, 1131PH Volendam</meta:user-defined>
    <dc:language>nl</dc:language>
    <meta:user-defined meta:name="OVERHEIDop.locatietype/OVERHEIDop.gebiedsmarkering">Vlak</meta:user-defined>
    <meta:user-defined meta:name="DC.title">Aanvraag vergunning voor het realiseren van een fundering met betonnen bak (biofilter), Morseweg 51, 1131PH Volen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98</meta:user-defined>
    <meta:user-defined meta:name="OVERHEIDop.GmbID/DC.identifier">gmb-2024-38898</meta:user-defined>
    <meta:user-defined meta:name="OVERHEIDop.versieInformatie"/>
  </office:meta>
</office:document-meta>
</file>