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aan voor Visch 18620, 2131 GL, bouwen van een schuur naast de woning en een tuinhuis achter de woning, verzenddatum 09-09-2024, zaaknummer 039410487806, DSO nummer 2024031101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897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7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7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Graan voor Visch 18620, 2131 GL, bouwen van een schuur naast de woning en een tuinhuis achter de woning, verzenddatum 09-09-2024, zaaknummer 039410487806, DSO nummer 2024031101465.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976</meta:user-defined>
    <meta:user-defined meta:name="OVERHEIDop.GmbID/DC.identifier">gmb-2024-388976</meta:user-defined>
    <meta:user-defined meta:name="OVERHEIDop.versieInformatie"/>
  </office:meta>
</office:document-meta>
</file>