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meren maakt bekend dat er een melding voor een milieubelastende activiteit ingevolge het Besluit activiteiten leefomgeving (Bal) zijn ontvangen van:</text:p>
            <text:p text:style-name="common-al">het bedrijf Wim Peters Kwekerijen B.V. gelegen aan de Hoge Akkerweg 10 te Someren, voor het gebruiken van koelvloeistof bij de te plaatsen warmtepomp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4917 gekoppeld. </text:p>
            <text:p text:style-name="common-al">Eindhoven, 1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89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917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69</meta:user-defined>
    <meta:user-defined meta:name="OVERHEIDop.GmbID/DC.identifier">gmb-2024-388969</meta:user-defined>
    <meta:user-defined meta:name="OVERHEIDop.versieInformatie"/>
  </office:meta>
</office:document-meta>
</file>