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uitbreiden van een woning op Stronk 11 5575AV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376</text:p>
            <text:p text:style-name="common-al">Ontvangstdatum aanvraag: 09-09-2024</text:p>
            <text:p text:style-name="common-al">Plaats/adres: Stronk 11 5575AV Luyksgestel</text:p>
            <text:p text:style-name="common-al">Omschrijving: het uitbreiden van een woning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896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6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6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376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uitbreiden van een woning op Stronk 11 5575AV Luyksgestel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968</meta:user-defined>
    <meta:user-defined meta:name="OVERHEIDop.GmbID/DC.identifier">gmb-2024-388968</meta:user-defined>
    <meta:user-defined meta:name="OVERHEIDop.versieInformatie"/>
  </office:meta>
</office:document-meta>
</file>