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Jublieum Toertocht Last Gear, Start- en finishlocatie: Händelstraat 4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5 september 2024</text:p>
            <text:p text:style-name="common-al">Gelegenheid: Jublieum Toertocht Last Gear</text:p>
            <text:p text:style-name="common-al">Activiteit: Mountainbike toertocht, maximaal 250 bezoekers tegelijkertijd</text:p>
            <text:p text:style-name="common-al">Datum: zaterdag 21 september 2024, van 09.00 tot 17.00 uur</text:p>
            <text:p text:style-name="common-al">Locatie: Start- en finishlocatie: Händelstraat 49 in Eerbeek</text:p>
            <text:p text:style-name="common-al">Zaaknummer: Z10238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896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6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6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Jublieum Toertocht Last Gear, Start- en finishlocatie: Händelstraat 49 in Eerbeek.</meta:user-defined>
    <meta:user-defined meta:name="DCTERMS.W3CDTF/DCTERMS.available">2024-09-12</meta:user-defined>
    <meta:user-defined meta:name="DCTERMS.W3CDTF/OVERHEIDop.jaargang">2024</meta:user-defined>
    <meta:user-defined meta:name="OVERHEIDop.publicationIssue">388964</meta:user-defined>
    <meta:user-defined meta:name="OVERHEIDop.GmbID/DC.identifier">gmb-2024-388964</meta:user-defined>
    <meta:user-defined meta:name="OVERHEIDop.versieInformatie"/>
  </office:meta>
</office:document-meta>
</file>