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Rouwstraat 7, 5409 SE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4 besloten om de verleende omgevingsvergunning op locatie Rouwstraat 7, 5409 SE Odiliapeel in te trekken.</text:p>
            <text:p text:style-name="common-al">De zaak heeft de omschrijving het "intrekken van omgevingsvergunning 52966-2024 voor het plaatsen van een dakkapel op de zijgevel (omgevingsplan)".</text:p>
            <text:p text:style-name="common-al">De intrekking is geregistreerd onder zaaknummer <text:span text:style-name="nadrukvet">70894-2024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De behandelend ambtenaar neemt vervolgens contact met u op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89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9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8942024</meta:user-defined>
    <meta:user-defined meta:name="DCTERMS.abstract">intrekken van omgevingsvergunning 52966-2024 voor het plaatsen van een dakkapel op de zijgevel (omgevingsplan)</meta:user-defined>
    <dc:language>nl</dc:language>
    <meta:user-defined meta:name="OVERHEIDop.locatietype/OVERHEIDop.gebiedsmarkering">Punt</meta:user-defined>
    <meta:user-defined meta:name="DC.title">Besluit intrekking omgevingsvergunning Rouwstraat 7, 5409 SE Odiliapeel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957</meta:user-defined>
    <meta:user-defined meta:name="OVERHEIDop.GmbID/DC.identifier">gmb-2024-388957</meta:user-defined>
    <meta:user-defined meta:name="OVERHEIDop.versieInformatie"/>
  </office:meta>
</office:document-meta>
</file>