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tbv herinrichting kade Zuiderhaven,  en Zuiderhaven t.h.v. de nummers 25, 27 en 3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ter hoogte van de nummers 25, 27 en 31 te Harlingen, het kappen van drie bomen t.b.v herinrichting kade Zuiderhaven, ontvangen: 9 september 2024. De aanvraag is geregistreerd onder zaaknummer Z2024-006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89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98</meta:user-defined>
    <meta:user-defined meta:name="DCTERMS.abstract">Betreft: Aanvraag op locatie  en Zuiderhaven t.h.v. de nummers 25, 27 en 31 te Harlingen</meta:user-defined>
    <dc:language>nl</dc:language>
    <meta:user-defined meta:name="OVERHEIDop.locatietype/OVERHEIDop.gebiedsmarkering">Vlak</meta:user-defined>
    <meta:user-defined meta:name="DC.title">Aanvraag omgevingsvergunning voor het kappen van drie bomen tbv herinrichting kade Zuiderhaven,  en Zuiderhaven t.h.v. de nummers 25, 27 en 31 te Harlingen</meta:user-defined>
    <meta:user-defined meta:name="DCTERMS.W3CDTF/DCTERMS.available">2024-09-12</meta:user-defined>
    <meta:user-defined meta:name="DCTERMS.W3CDTF/OVERHEIDop.jaargang">2024</meta:user-defined>
    <meta:user-defined meta:name="OVERHEIDop.publicationIssue">388952</meta:user-defined>
    <meta:user-defined meta:name="OVERHEIDop.GmbID/DC.identifier">gmb-2024-388952</meta:user-defined>
    <meta:user-defined meta:name="OVERHEIDop.versieInformatie"/>
  </office:meta>
</office:document-meta>
</file>