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strekken van zwak alcoholhoudend drank tijdens het havenfestival op 21 september 2024 op de locatie Raadhuisplein ong. te Alblasserdam zaaknummer Z-24-4468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geen toestemming voor het verstrekken van zwak alcoholhoudend drank tijdens het havenfestival op 21 september 2024 op de locatie Raadhuisplein ong.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89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strekken van zwak alcoholhoudend drank tijdens het havenfestival op 21 september 2024 op de locatie Raadhuisplein ong. te Alblasserdam zaaknummer Z-24-446815</meta:user-defined>
    <meta:user-defined meta:name="DCTERMS.W3CDTF/DCTERMS.available">2024-09-12</meta:user-defined>
    <meta:user-defined meta:name="DCTERMS.W3CDTF/OVERHEIDop.jaargang">2024</meta:user-defined>
    <meta:user-defined meta:name="OVERHEIDop.publicationIssue">388950</meta:user-defined>
    <meta:user-defined meta:name="OVERHEIDop.GmbID/DC.identifier">gmb-2024-388950</meta:user-defined>
    <meta:user-defined meta:name="OVERHEIDop.versieInformatie"/>
  </office:meta>
</office:document-meta>
</file>