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reden van de uitrit, de Nieuwe Zoek 22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reden van de uitrit</text:p>
            <text:p text:style-name="common-al">Activiteit : inrit/uitweg</text:p>
            <text:p text:style-name="common-al">Locatie : de Nieuwe Zoek 22 te Schijf</text:p>
            <text:p text:style-name="common-al">Door dit besluit is de nieuwe uiterste beslisdatum 4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verbreden van de uitrit, de Nieuwe Zoek 22 te Schijf</meta:user-defined>
    <meta:user-defined meta:name="DCTERMS.W3CDTF/DCTERMS.available">2024-01-31</meta:user-defined>
    <meta:user-defined meta:name="DCTERMS.W3CDTF/OVERHEIDop.jaargang">2024</meta:user-defined>
    <meta:user-defined meta:name="OVERHEIDop.publicationIssue">38895</meta:user-defined>
    <meta:user-defined meta:name="OVERHEIDop.GmbID/DC.identifier">gmb-2024-38895</meta:user-defined>
    <meta:user-defined meta:name="OVERHEIDop.versieInformatie"/>
  </office:meta>
</office:document-meta>
</file>