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nachtelijk kleinschalig asfaltonderhoud week 39 aan President Kennedylaan en Azië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voeren van nachtelijk kleinschalig asfaltonderhoud week 39 aan President Kennedylaan en Aziëlaan Alphen aan den Rijn, geregistreerd onder nr. 048434371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9-2024. De gemeente neemt daarover waarschijnlijk voor 01-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94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4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4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7121</meta:user-defined>
    <meta:user-defined meta:name="DCTERMS.abstract">Aanvraag vergunning voor het uitvoeren van nachtelijk kleinschalig asfaltonderhoud week 39 aan President Kennedylaan en Aziëlaan Alphen aan den Rijn</meta:user-defined>
    <dc:language>nl</dc:language>
    <meta:user-defined meta:name="OVERHEIDop.locatietype/OVERHEIDop.gebiedsmarkering">Vlak</meta:user-defined>
    <meta:user-defined meta:name="DC.title">Aanvraag vergunning voor het uitvoeren van nachtelijk kleinschalig asfaltonderhoud week 39 aan President Kennedylaan en Aziëlaan Alphen aan den Rijn</meta:user-defined>
    <meta:user-defined meta:name="DCTERMS.W3CDTF/DCTERMS.available">2024-09-12</meta:user-defined>
    <meta:user-defined meta:name="DCTERMS.W3CDTF/OVERHEIDop.jaargang">2024</meta:user-defined>
    <meta:user-defined meta:name="OVERHEIDop.publicationIssue">388945</meta:user-defined>
    <meta:user-defined meta:name="OVERHEIDop.GmbID/DC.identifier">gmb-2024-388945</meta:user-defined>
    <meta:user-defined meta:name="OVERHEIDop.versieInformatie"/>
  </office:meta>
</office:document-meta>
</file>