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oprichten van een carport en het plaatsen van twee dakkapellen aan de voorzijde van een woning aan Smidsstraat 12A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oprichten van een carport en het plaatsen van twee dakkapellen aan de voorzijde van een woning aan Smidsstraat 12A 5095EG Hooge Mierde. Het kenmerk van de gemeente voor deze zaak is 166742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89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67</meta:user-defined>
    <meta:user-defined meta:name="DCTERMS.abstract">uitbreiden van een woning, oprichten van een carport en het plaats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oprichten van een carport en het plaatsen van twee dakkapellen aan de voorzijde van een woning aan Smidsstraat 12A 5095EG Hooge Mierde</meta:user-defined>
    <meta:user-defined meta:name="DCTERMS.W3CDTF/DCTERMS.available">2024-09-12</meta:user-defined>
    <meta:user-defined meta:name="DCTERMS.W3CDTF/OVERHEIDop.jaargang">2024</meta:user-defined>
    <meta:user-defined meta:name="OVERHEIDop.publicationIssue">388944</meta:user-defined>
    <meta:user-defined meta:name="OVERHEIDop.GmbID/DC.identifier">gmb-2024-388944</meta:user-defined>
    <meta:user-defined meta:name="OVERHEIDop.versieInformatie"/>
  </office:meta>
</office:document-meta>
</file>