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en het uitbreiden van de keuken aan Wilhelminaplein 23, 5171 K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plein 23, 5171 KX Kaatsheuvel,</text:span> het verwijderen van een draagmuur en het uitbreiden van de keuken (0809Z2402821 ontvangen 09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89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09Z2402821</meta:user-defined>
    <meta:user-defined meta:name="DCTERMS.abstract">Aanvraag vergunning voor het verwijderen van een draagmuur en het uitbreiden van de keuken aan Wilhelminaplein 23</meta:user-defined>
    <dc:language>nl</dc:language>
    <meta:user-defined meta:name="OVERHEIDop.locatietype/OVERHEIDop.gebiedsmarkering">Punt</meta:user-defined>
    <meta:user-defined meta:name="DC.title">Aanvraag vergunning voor het verwijderen van een draagmuur en het uitbreiden van de keuken aan Wilhelminaplein 23, 5171 KX Kaatsheuv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43</meta:user-defined>
    <meta:user-defined meta:name="OVERHEIDop.GmbID/DC.identifier">gmb-2024-388943</meta:user-defined>
    <meta:user-defined meta:name="OVERHEIDop.versieInformatie"/>
  </office:meta>
</office:document-meta>
</file>