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45320009if0edc437-0947-4f83-905c-4ecb8af62a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ella Vistastraat 19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lla Vistastraat 190 (parkeervaknummers 123098483426 en 1231004834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14339622641508mm"><draw:image xlink:href="Pictures/Afbeelding1845320009if0edc437-0947-4f83-905c-4ecb8af62adf.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lla Vistastraat 190 aanleg elektrische oplaadplaats - Bella Vistastraat 1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lla Vistastraat 190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Bella Vistastraat 190 aanleg elektrische oplaadplaats</meta:user-defined>
    <meta:user-defined meta:name="DCTERMS.W3CDTF/DCTERMS.available">2024-09-13</meta:user-defined>
    <meta:user-defined meta:name="DCTERMS.W3CDTF/OVERHEIDop.jaargang">2024</meta:user-defined>
    <meta:user-defined meta:name="OVERHEIDop.publicationIssue">388942</meta:user-defined>
    <meta:user-defined meta:name="OVERHEIDop.GmbID/DC.identifier">gmb-2024-388942</meta:user-defined>
    <meta:user-defined meta:name="OVERHEIDop.versieInformatie"/>
  </office:meta>
</office:document-meta>
</file>