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overkapping tussen het huis en de carport/schuur aan de Koemate 44, 7006 C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oemate 44, 7006 CJ Doetinchem</text:p>
            <text:p text:style-name="common-al">Omschrijving:			plaatsen van een overkapping tussen het huis en de carport/schuur</text:p>
            <text:p text:style-name="common-al">Dossiernummer:		gD2408000631</text:p>
            <text:p text:style-name="common-al"/>
            <text:p text:style-name="common-al">Datum verzending:	10-09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894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4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4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8000631</meta:user-defined>
    <meta:user-defined meta:name="DCTERMS.abstract">Verlengen beslistermijn voor het plaatsen van een overkapping tussen het huis en de carport/schuur aan de Koemate 44, 7006 CJ Doetinchem</meta:user-defined>
    <dc:language>nl</dc:language>
    <meta:user-defined meta:name="OVERHEIDop.locatietype/OVERHEIDop.gebiedsmarkering">Punt</meta:user-defined>
    <meta:user-defined meta:name="DC.title">Verlengen beslistermijn: plaatsen van een overkapping tussen het huis en de carport/schuur aan de Koemate 44, 7006 CJ Doetinchem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940</meta:user-defined>
    <meta:user-defined meta:name="OVERHEIDop.GmbID/DC.identifier">gmb-2024-388940</meta:user-defined>
    <meta:user-defined meta:name="OVERHEIDop.versieInformatie"/>
  </office:meta>
</office:document-meta>
</file>