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kwijk 100 Hoogezand, Melding Activiteitenbesluit, Z2024-000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Kalkwijk 100, 9603 TE Hoogezand, voor het bouwen van een werktuigenloods, ontvangen 31 december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89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alkwijk 100 Hoogezand, Melding Activiteitenbesluit, Z2024-000879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894</meta:user-defined>
    <meta:user-defined meta:name="OVERHEIDop.GmbID/DC.identifier">gmb-2024-38894</meta:user-defined>
    <meta:user-defined meta:name="OVERHEIDop.versieInformatie"/>
  </office:meta>
</office:document-meta>
</file>