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educatie Steenwijkerland </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2 van de Algemene wet bestuursrecht en de Algemene subsidieverordening gemeente Steenwijkerland 2018;</text:p>
            <text:p text:style-name="al"/>
            <text:p text:style-name="al">besluit vast te stellen de volgende:</text:p>
            <text:p text:style-name="al"/>
            <text:p text:style-name="al">
            <text:span text:style-name="nadrukvet">Nadere regels subsidie cultuureducatie Steenwijk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cultuureducatie: cultuuronderwijs aan leerlingen van alle basisscholen in Steenwijkerland wat aansluit bij de kerndoelen in het basisonderwijs;</text:p>
              </text:list-item>
              <text:list-item text:style-override="id1-3-2-2-1-3-2">
                <text:number>b.</text:number>
                <text:p text:style-name="al">kerndoelen in het basisonderwijs: landelijke doelen zoals vastgelegd in het Nationaal Programma Onderwijs; </text:p>
              </text:list-item>
              <text:list-item text:style-override="id1-3-2-2-1-3-3">
                <text:number>c.</text:number>
                <text:p text:style-name="al">Platform Cultuureducatie Steenwijkerland: dit platform bestaat uit vertegenwoordigers uit het basisonderwijs, het theater, musea, bibliotheken en aanbieders culturele activiteiten; </text:p>
              </text:list-item>
              <text:list-item text:style-override="id1-3-2-2-1-3-4">
                <text:number>d.</text:number>
                <text:p text:style-name="al">ICC-ers: Interne Cultuur Coördinatoren. Dit zijn leerkrachten die gespecialiseerd zijn in het adviseren over en coördineren van culturele activiteiten voor basisschoolleerlingen;</text:p>
              </text:list-item>
              <text:list-item text:style-override="id1-3-2-2-1-3-5">
                <text:number>e.</text:number>
                <text:p text:style-name="al">cultuurmenu Steenwijkerland: een menu van culturele activiteiten waaruit scholen kunnen kiezen voor een komend schooljaar.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wordt verstrekt voor het realiseren van een cultureel programma per schooljaar voor alle basisschoolleerlingen in Steenwijkerland gebaseerd op het vastgestelde cultuurmenu. </text:p>
            <text:p text:style-name="al">Het betreft hier: </text:p>
            <text:list text:style-name="id1-3-2-2-3-4">
              <text:list-item text:style-override="id1-3-2-2-3-4-1">
                <text:number>-</text:number>
                <text:p text:style-name="al">het doen plaatsvinden van drie culturele activiteiten per basisschoolklas;</text:p>
              </text:list-item>
              <text:list-item text:style-override="id1-3-2-2-3-4-2">
                <text:number>-</text:number>
                <text:p text:style-name="al">en het realiseren van twee educatieve projecten. </text:p>
              </text:list-item>
            </text:list>
            <text:p text:style-name="al">De subsidie wordt daarnaast verstrekt voor activiteiten ter deskundigheidsbevordering van leerkrachten, waarbij zoveel mogelijk scholen een ICC-er hebben aangestel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de samenwerkende partijen die cultuureducatieve activiteiten aanbieden aan alle basisschoolleerlingen in Steenwijkerland. </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resteren na aftrek van bijdragen van derden en die naar het oordeel van burgemeester en wethouders noodzakelijk zijn voor de bevordering van cultuureducatie in Steenwijkerland, zoals de onder artikel 3 genoemde activiteiten. </text:p>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wordt jaarlijks in de gemeentelijke begroting opgenomen.</text:p>
          </text:section>
          <text:section text:name="artikel_id1-3-2-2-7" text:style-name="artikel">
            <text:p text:style-name="artikel_kop_titel"><text:span text:style-name="artikel_kop_label">Artikel</text:span> <text:span text:style-name="artikel_kop_nr">7</text:span> Aanvraagtermijn </text:p>
            <text:p text:style-name="al">Een aanvraag om een subsidie wordt, in afwijking van artikel 5, eerste lid, van de Algemene subsidieverordening gemeente Steenwijkerland 2018, ingediend uiterlijk 1 juli voorafgaand aan het schooljaar waarop de aanvraag betrekking heeft. </text:p>
          </text:section>
          <text:section text:name="artikel_id1-3-2-2-8" text:style-name="artikel">
            <text:p text:style-name="artikel_kop_titel"><text:span text:style-name="artikel_kop_label">Artikel</text:span> <text:span text:style-name="artikel_kop_nr">8</text:span> Beslistermijn </text:p>
            <text:p text:style-name="al">Burgemeester en wethouders beslissen, in afwijking van artikel 5, eerste lid, van de Algemene subsidieverordening gemeente Steenwijkerland 2018, uiterlijk op 1 september voorafgaand aan het schooljaar waarvoor de subsidie is ingediend. </text:p>
          </text:section>
          <text:section text:name="artikel_id1-3-2-2-9" text:style-name="artikel">
            <text:p text:style-name="artikel_kop_titel"><text:span text:style-name="artikel_kop_label">Artikel</text:span> <text:span text:style-name="artikel_kop_nr">9</text:span> Aanvullende weigeringsgronden </text:p>
            <text:p text:style-name="al">De subsidieverstrekking kan, naast de in artikel 4:25 en 4:35 van de Algemene wet bestuursrecht en de in artikel 6 van de Algemene subsidieverordening gemeente Steenwijkerland 2018 genoemde weigeringsgronden, in ieder geval worden geweigerd als: </text:p>
            <text:list text:style-name="id1-3-2-2-9-3">
              <text:list-item text:style-override="id1-3-2-2-9-3-1">
                <text:number>a.</text:number>
                <text:p text:style-name="al">de activiteiten begonnen zijn voordat de aanvraag is ontvangen; </text:p>
              </text:list-item>
              <text:list-item text:style-override="id1-3-2-2-9-3-2">
                <text:number>b.</text:number>
                <text:p text:style-name="al">voor zover de activiteiten niet of in onvoldoende mate bijdragen aan het bereiken van de doelstellingen van het Platform Cultuureducatie Steenwijkerland;</text:p>
              </text:list-item>
              <text:list-item text:style-override="id1-3-2-2-9-3-3">
                <text:number>c.</text:number>
                <text:p text:style-name="al">voor zover activiteiten zich niet in hoofdzaak richten op de basisschoolleerlingen in de gemeente Steenwijkerland;</text:p>
              </text:list-item>
              <text:list-item text:style-override="id1-3-2-2-9-3-4">
                <text:number>d.</text:number>
                <text:p text:style-name="al">als de aanvrager ook zonder subsidieverstrekking over voldoende gelden, hetzij uit eigen middelen, hetzij uit middelen van derden kan beschikken om de kosten van de activiteiten te dekken;</text:p>
              </text:list-item>
              <text:list-item text:style-override="id1-3-2-2-9-3-5">
                <text:number>e.</text:number>
                <text:p text:style-name="al">als de aanvrager een bij of krachtens deze verordening gestelde verplichting niet nakomt of als hij niet voldoet aan een daar gestelde voorwaarde om voor de subsidie in aanmerking te kunnen komen.</text:p>
              </text:list-item>
            </text:list>
          </text:section>
          <text:section text:name="artikel_id1-3-2-2-10" text:style-name="artikel">
            <text:p text:style-name="artikel_kop_titel"><text:span text:style-name="artikel_kop_label">Artikel</text:span> <text:span text:style-name="artikel_kop_nr">10</text:span> Verantwoording </text:p>
            <text:p text:style-name="al">Een aanvraag om vaststelling van de subsidie wordt, in afwijking van artikel 10, eerste lid, van de Algemene subsidieverordening gemeente Steenwijkerland 2018, ingediend uiterlijk 1 februari volgend op het schooljaar waarin de gesubsidieerde activiteiten hebben plaatsgevonden. </text:p>
          </text:section>
          <text:section text:name="artikel_id1-3-2-2-11" text:style-name="artikel">
            <text:p text:style-name="artikel_kop_titel"><text:span text:style-name="artikel_kop_label">Artikel</text:span> <text:span text:style-name="artikel_kop_nr">11</text:span> Subsidievaststelling </text:p>
            <text:p text:style-name="al">Een subsidie wordt, in afwijking van artikel 10, eerste lid, van de Algemene subsidieverordening gemeente Steenwijkerland 2018 vastgesteld binnen acht weken na de ontvangst van een aanvraag tot subsidievaststelling. </text:p>
          </text:section>
          <text:section text:name="artikel_id1-3-2-2-12" text:style-name="artikel">
            <text:p text:style-name="artikel_kop_titel"><text:span text:style-name="artikel_kop_label">Artikel</text:span> <text:span text:style-name="artikel_kop_nr">12</text:span> Bevoorschotting en betaling in gedeelten </text:p>
            <text:p text:style-name="al">Voorschotten van de subsidie worden in elk schooljaar in 4 termijnen betaald.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1 januari 2024. </text:p>
              </text:list-item>
              <text:list-item text:style-override="id1-3-2-2-13-3">
                <text:number>2.</text:number>
                <text:p text:style-name="al">Deze subsidieregeling wordt aangehaald als: Subsidieregeling cultuureducatie Steenwijkerland.</text:p>
              </text:list-item>
            </text:list>
          </text:section>
        </text:section>
        <text:section text:name="regeling-sluiting_id1-3-2-3" text:style-name="regeling-sluiting">
          <text:section text:name="ondertekening_id1-3-2-3-1">
            <text:p><text:span text:style-name="functie">Aldus besloten op 23 januari 2024.</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de secretaris, </text:span></text:p>
            <text:p><text:span text:style-name="functie">Marco de Graaf</text:span></text:p>
          </text:section>
          <text:section text:name="ondertekening_id1-3-2-3-4">
            <text:p><text:span text:style-name="functie"/></text:p>
            <text:p><text:span text:style-name="functie">de burgemeester, </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893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3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4-09-01&amp;g=2024-09-01</meta:user-defined>
    <meta:user-defined meta:name="DC.source">Algemene Subsidieverordening gemeente Steenwijkerland 2018]|[https://lokaleregelgeving.overheid.nl/CVDR603855/2</meta:user-defined>
    <meta:user-defined meta:name="DCTERMS.alternative">Subsidieregeling cultuureducatie Steenwijkerland</meta:user-defined>
    <dc:language>nl</dc:language>
    <meta:user-defined meta:name="OVERHEIDop.locatietype/OVERHEIDop.gebiedsmarkering">Gemeente</meta:user-defined>
    <meta:user-defined meta:name="DC.title">Subsidieregeling cultuureducatie Steenwijkerland</meta:user-defined>
    <meta:user-defined meta:name="DCTERMS.W3CDTF/DCTERMS.available">2024-09-12</meta:user-defined>
    <meta:user-defined meta:name="DCTERMS.W3CDTF/OVERHEIDop.jaargang">2024</meta:user-defined>
    <meta:user-defined meta:name="OVERHEIDop.publicationIssue">388939</meta:user-defined>
    <meta:user-defined meta:name="OVERHEIDop.betreftRegeling">CVDR724340_1</meta:user-defined>
    <meta:user-defined meta:name="xs:date/OVERHEIDop.startdatum">2024-09-13</meta:user-defined>
    <meta:user-defined meta:name="OVERHEIDop.GmbID/DC.identifier">gmb-2024-388939</meta:user-defined>
    <meta:user-defined meta:name="OVERHEIDop.versieInformatie"/>
  </office:meta>
</office:document-meta>
</file>