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Tjalk 41 13, 8232 M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Tjalk 41 13, 8232 MZ Lelystad</text:span>
          </text:p>
            <text:p text:style-name="common-al">Wij hebben op 16-07-2024 een aanvraag omgevingsvergunning ontvangen voor het plaatsen van een dakkapel, op Tjalk 41 13, 8232 MZ Lelystad. De aanvraag heeft dossiernummer 099546971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893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9715</meta:user-defined>
    <dc:language>nl</dc:language>
    <meta:user-defined meta:name="OVERHEIDop.locatietype/OVERHEIDop.gebiedsmarkering">Punt</meta:user-defined>
    <meta:user-defined meta:name="DC.title">Beschikking verlenging beslistermijn - Tjalk 41 13, 8232 MZ Lelystad</meta:user-defined>
    <meta:user-defined meta:name="DCTERMS.W3CDTF/DCTERMS.available">2024-09-12</meta:user-defined>
    <meta:user-defined meta:name="DCTERMS.W3CDTF/OVERHEIDop.jaargang">2024</meta:user-defined>
    <meta:user-defined meta:name="OVERHEIDop.publicationIssue">388938</meta:user-defined>
    <meta:user-defined meta:name="OVERHEIDop.GmbID/DC.identifier">gmb-2024-388938</meta:user-defined>
    <meta:user-defined meta:name="OVERHEIDop.versieInformatie"/>
  </office:meta>
</office:document-meta>
</file>