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kapsalon naar woning, Ribesstraat 44 1783C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besstraat 44 1783CB Den Helder, wijzigen van de bestemming van kapsalon naar woning</text:p>
            <text:p text:style-name="common-al">Datum ontvangst: 03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89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856</meta:user-defined>
    <meta:user-defined meta:name="DCTERMS.abstract">wijzigen van de bestemming van kapsalon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kapsalon naar woning, Ribesstraat 44 1783CB Den Hel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37</meta:user-defined>
    <meta:user-defined meta:name="OVERHEIDop.GmbID/DC.identifier">gmb-2024-388937</meta:user-defined>
    <meta:user-defined meta:name="OVERHEIDop.versieInformatie"/>
  </office:meta>
</office:document-meta>
</file>