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5026819ie54ef2ae-5188-4cd0-b1a9-472245bb6e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Kranenburg 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anenburg 7 (parkeervaknummers 120571482839 en 12056948283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13962264150943mm"><draw:image xlink:href="Pictures/Afbeelding855026819ie54ef2ae-5188-4cd0-b1a9-472245bb6e41.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93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nenburg 7 aanleg elektrische oplaadplaats - Kranenburg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nenburg 7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Kranenburg 7 aanleg elektrische oplaadplaats</meta:user-defined>
    <meta:user-defined meta:name="DCTERMS.W3CDTF/DCTERMS.available">2024-09-13</meta:user-defined>
    <meta:user-defined meta:name="DCTERMS.W3CDTF/OVERHEIDop.jaargang">2024</meta:user-defined>
    <meta:user-defined meta:name="OVERHEIDop.publicationIssue">388932</meta:user-defined>
    <meta:user-defined meta:name="OVERHEIDop.GmbID/DC.identifier">gmb-2024-388932</meta:user-defined>
    <meta:user-defined meta:name="OVERHEIDop.versieInformatie"/>
  </office:meta>
</office:document-meta>
</file>