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ing van de nieuwe brandweerkazerne op 9 november 2024 aan industrierond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pening nieuwe brandweerkazerne</text:p>
            <text:p text:style-name="common-al">Datum en locatie: 9 november 2024, industrierondweg op Urk</text:p>
            <text:p text:style-name="common-al">Datum verzending: 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89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ing van de nieuwe brandweerkazerne op 9 november 2024 aan industrierondweg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930</meta:user-defined>
    <meta:user-defined meta:name="OVERHEIDop.GmbID/DC.identifier">gmb-2024-388930</meta:user-defined>
    <meta:user-defined meta:name="OVERHEIDop.versieInformatie"/>
  </office:meta>
</office:document-meta>
</file>