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ndag Oude straat op 21 september 2024 aan Wijk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rendag Oude straat</text:p>
            <text:p text:style-name="common-al">Datum en locatie: 21 september 2024, Wijk 6 op Urk</text:p>
            <text:p text:style-name="common-al">Datum verzending: 2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892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ude straat op 21 september 2024 aan Wijk 6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926</meta:user-defined>
    <meta:user-defined meta:name="OVERHEIDop.GmbID/DC.identifier">gmb-2024-388926</meta:user-defined>
    <meta:user-defined meta:name="OVERHEIDop.versieInformatie"/>
  </office:meta>
</office:document-meta>
</file>