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5260645i4e63b18f-8667-452e-baf9-35fc015961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iotteplein 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iotteplein 25 (parkeervaknummers 124485485042 en 1244894850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48679245283017mm"><draw:image xlink:href="Pictures/Afbeelding1015260645i4e63b18f-8667-452e-baf9-35fc01596145.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otteplein 25 aanleg elektrische oplaadplaats - Mariotteplein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otteplein 2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Mariotteplein 25 aanleg elektrische oplaadplaats</meta:user-defined>
    <meta:user-defined meta:name="DCTERMS.W3CDTF/DCTERMS.available">2024-09-13</meta:user-defined>
    <meta:user-defined meta:name="DCTERMS.W3CDTF/OVERHEIDop.jaargang">2024</meta:user-defined>
    <meta:user-defined meta:name="OVERHEIDop.publicationIssue">388924</meta:user-defined>
    <meta:user-defined meta:name="OVERHEIDop.GmbID/DC.identifier">gmb-2024-388924</meta:user-defined>
    <meta:user-defined meta:name="OVERHEIDop.versieInformatie"/>
  </office:meta>
</office:document-meta>
</file>