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tankstation met elektrisch plein,stikstoftank wijzigen rijroutes, De Heldinnenlaan 2, 3543MB Utrecht, GU-Z2024-0005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2, 3543MB Utrecht</text:p>
            <text:p text:style-name="common-al">GU-Z2024-0005594</text:p>
            <text:p text:style-name="common-al">Toelichting: uitbreiden tankstation met elektrisch plein,stikstoftank wijzigen rijroutes</text:p>
            <text:p text:style-name="common-al">Datum besluit: 10 september 2024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92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GU-Z2024-0005594</meta:user-defined>
    <meta:user-defined meta:name="DCTERMS.abstract">Verleende Omgevingsvergunning, uitbreiden tankstation met elektrisch plein,stikstoftank wijzigen rijroutes, De Heldinnenlaan 2, 3543MB Utrecht, GU-Z2024-0005594</meta:user-defined>
    <dc:language>nl</dc:language>
    <meta:user-defined meta:name="OVERHEIDop.locatietype/OVERHEIDop.gebiedsmarkering">Punt</meta:user-defined>
    <meta:user-defined meta:name="DC.title">Verleende Omgevingsvergunning, uitbreiden tankstation met elektrisch plein,stikstoftank wijzigen rijroutes, De Heldinnenlaan 2, 3543MB Utrecht, GU-Z2024-0005594</meta:user-defined>
    <meta:user-defined meta:name="OVERHEIDop.datumEindeReactietermijn">2024-10-24</meta:user-defined>
    <meta:user-defined meta:name="OVERHEIDop.terinzageleggingBG">https://jeleefomgeving.nl/inzien/002220647/a354da4e-6f4c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23</meta:user-defined>
    <meta:user-defined meta:name="OVERHEIDop.GmbID/DC.identifier">gmb-2024-388923</meta:user-defined>
    <meta:user-defined meta:name="OVERHEIDop.versieInformatie"/>
  </office:meta>
</office:document-meta>
</file>