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kk'n &amp; Bloaz'n - Hertmerweg 31, Hertme -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000566 voor Evenementenvergunning - Bokk'n &amp; Bloaz'n 2024 op locatie Hertmerweg 31, 7626 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als bijlagen opgenom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8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89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66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Bokk'n &amp; Bloaz'n - Hertmerweg 31, Hertme - 2024, Hertmerweg 31, 7626LV Hertme</meta:user-defined>
    <meta:user-defined meta:name="OVERHEIDop.datumEindeReactietermijn">2024-10-30</meta:user-defined>
    <meta:user-defined meta:name="OVERHEIDop.terinzageleggingBG">https://jeleefomgeving.nl/inzien/001888468/d67edfca-6f4b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922</meta:user-defined>
    <meta:user-defined meta:name="OVERHEIDop.GmbID/DC.identifier">gmb-2024-388922</meta:user-defined>
    <meta:user-defined meta:name="OVERHEIDop.versieInformatie"/>
  </office:meta>
</office:document-meta>
</file>