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Toepassen van bomenzand en bomengrond,Verzoeklocatie 2024082901499, Project Oost Boswinkel. T.h.v. Burgemeester van Ve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 Project Oost Boswinkel t.h.v. Burgemeester van Veenlaan (zaaknummer 0153Z2024083000024): </text:p>
            <text:p text:style-name="last-al"> - Toepassen van bomenzand en bomengrond (geaccepteerd d.d. 4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892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83000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- Toepassen van bomenzand en bomengrond,Verzoeklocatie 2024082901499, Project Oost Boswinkel. T.h.v. Burgemeester van Veenlaa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20</meta:user-defined>
    <meta:user-defined meta:name="OVERHEIDop.GmbID/DC.identifier">gmb-2024-388920</meta:user-defined>
    <meta:user-defined meta:name="OVERHEIDop.versieInformatie"/>
  </office:meta>
</office:document-meta>
</file>