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duurzamen van de sporthal, Blauwhoefseweg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duurzamen van de sporthal op locatie Blauwhoefseweg 1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1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december 2023. De gemeente Reimerswaal neemt daarover waarschijnlijk uiterlijk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8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11</meta:user-defined>
    <meta:user-defined meta:name="DCTERMS.abstract">Voor: het verduurzamen van de sporthal. Locatie: Blauwhoefseweg 1 in Kruiningen. Datum ontvangst: 20 december 2023.</meta:user-defined>
    <dc:language>nl</dc:language>
    <meta:user-defined meta:name="OVERHEIDop.locatietype/OVERHEIDop.gebiedsmarkering">Punt</meta:user-defined>
    <meta:user-defined meta:name="DC.title">Ingediende aanvraag vergunning voor het verduurzamen van de sporthal, Blauwhoefseweg 1 in Kruiningen</meta:user-defined>
    <meta:user-defined meta:name="DCTERMS.W3CDTF/DCTERMS.available">2024-01-24</meta:user-defined>
    <meta:user-defined meta:name="DCTERMS.W3CDTF/OVERHEIDop.jaargang">2024</meta:user-defined>
    <meta:user-defined meta:name="OVERHEIDop.publicationIssue">38892</meta:user-defined>
    <meta:user-defined meta:name="OVERHEIDop.GmbID/DC.identifier">gmb-2024-38892</meta:user-defined>
    <meta:user-defined meta:name="OVERHEIDop.versieInformatie"/>
  </office:meta>
</office:document-meta>
</file>