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voor feesttent bij Kermis Ankeveen, nabij Stichts End 21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september 2024 een evenementenvergunning verleend voor 11 tot en met 13 oktober 2024 voor de feesttent bij Kermis Ankeveen op locatie nabij Stichts End 21 te Ankeveen. Met zaaknummer Z2024-00000536. Het besluit betreft de volgende activiteiten:</text:p>
            <text:p text:style-name="common-al">Het betreft een muziekfeest in een feesttent bij Kermis Ankeveen.</text:p>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53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891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36</meta:user-defined>
    <meta:user-defined meta:name="DCTERMS.abstract">Betreft: Beschikking op aanvraag op locatie nabij Stichts End 21 te Ankeveen. Startdatum:17 mei 2024 datum besluit: 10 september 2024</meta:user-defined>
    <dc:language>nl</dc:language>
    <meta:user-defined meta:name="OVERHEIDop.locatietype/OVERHEIDop.gebiedsmarkering">Punt</meta:user-defined>
    <meta:user-defined meta:name="DC.title">Kennisgeving besluit op vergunning voor feesttent bij Kermis Ankeveen, nabij Stichts End 21 te Ankeveen</meta:user-defined>
    <meta:user-defined meta:name="DCTERMS.W3CDTF/DCTERMS.available">2024-09-12</meta:user-defined>
    <meta:user-defined meta:name="DCTERMS.W3CDTF/OVERHEIDop.jaargang">2024</meta:user-defined>
    <meta:user-defined meta:name="OVERHEIDop.publicationIssue">388918</meta:user-defined>
    <meta:user-defined meta:name="OVERHEIDop.GmbID/DC.identifier">gmb-2024-388918</meta:user-defined>
    <meta:user-defined meta:name="OVERHEIDop.versieInformatie"/>
  </office:meta>
</office:document-meta>
</file>