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zenhagenstraat 35 2021CH Haarlem, 0392-2024-0104469, het renoveren en verduurzamen van de woning (Gemeentelijk monument), verzonden 1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1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1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469</meta:user-defined>
    <meta:user-defined meta:name="DCTERMS.abstract">het renoveren en verduurzamen van de woning (Gemeentelijk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zenhagenstraat 35 2021CH Haarlem, 0392-2024-0104469, het renoveren en verduurzamen van de woning (Gemeentelijk monument), verzonden 10-09-2024</meta:user-defined>
    <meta:user-defined meta:name="DCTERMS.W3CDTF/DCTERMS.available">2024-09-12</meta:user-defined>
    <meta:user-defined meta:name="DCTERMS.W3CDTF/OVERHEIDop.jaargang">2024</meta:user-defined>
    <meta:user-defined meta:name="OVERHEIDop.publicationIssue">388912</meta:user-defined>
    <meta:user-defined meta:name="OVERHEIDop.GmbID/DC.identifier">gmb-2024-388912</meta:user-defined>
    <meta:user-defined meta:name="OVERHEIDop.versieInformatie"/>
  </office:meta>
</office:document-meta>
</file>