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iviervismarkt 11D, 2011HJ Haarlem, 0392-2024-0091370, het verduurzamen en herstellen van de woningen, verzonden 10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8891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1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1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91370</meta:user-defined>
    <meta:user-defined meta:name="DCTERMS.abstract">het verduurzamen en herstellen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iviervismarkt 11D, 2011HJ Haarlem, 0392-2024-0091370, het verduurzamen en herstellen van de woningen, verzonden 10-09-2024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910</meta:user-defined>
    <meta:user-defined meta:name="OVERHEIDop.GmbID/DC.identifier">gmb-2024-388910</meta:user-defined>
    <meta:user-defined meta:name="OVERHEIDop.versieInformatie"/>
  </office:meta>
</office:document-meta>
</file>