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flaan 8, 3956EE Leersum, kappen van 1 dode kastanje (RX2024-00002233, 1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flaan 8, 3956EE Leersum, kappen van 1 dode kastanje (RX2024-00002233, 10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90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0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0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233</meta:user-defined>
    <meta:user-defined meta:name="DCTERMS.abstract">Hoflaan 8, 3956EE Leersum, kappen van 1 dode kastanje (RX2024-00002233, 10 september 2024)</meta:user-defined>
    <dc:language>nl</dc:language>
    <meta:user-defined meta:name="OVERHEIDop.locatietype/OVERHEIDop.gebiedsmarkering">Vlak</meta:user-defined>
    <meta:user-defined meta:name="DC.title">Gemeente Utrechtse Heuvelrug, ingediende aanvraag omgevingsvergunning - Hoflaan 8, 3956EE Leersum, kappen van 1 dode kastanje (RX2024-00002233, 10 september 2024)</meta:user-defined>
    <meta:user-defined meta:name="DCTERMS.W3CDTF/DCTERMS.available">2024-09-12</meta:user-defined>
    <meta:user-defined meta:name="DCTERMS.W3CDTF/OVERHEIDop.jaargang">2024</meta:user-defined>
    <meta:user-defined meta:name="OVERHEIDop.publicationIssue">388908</meta:user-defined>
    <meta:user-defined meta:name="OVERHEIDop.GmbID/DC.identifier">gmb-2024-388908</meta:user-defined>
    <meta:user-defined meta:name="OVERHEIDop.versieInformatie"/>
  </office:meta>
</office:document-meta>
</file>