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26253951ideedc0c3-52ab-420d-8f31-b2006631ae4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Cornelis van Alkemadestraat 2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Cornelis van Alkemadestraat 23 (parkeervaknummers 116782486093 en 116782486087)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98490566037734mm"><draw:image xlink:href="Pictures/Afbeelding526253951ideedc0c3-52ab-420d-8f31-b2006631ae45.png" xlink:type="simple"/></draw:frame></text:p>
            </text:section></draw:text-box></draw:frame>
          </text:p>
            <text:p text:style-name="common-al">Amsterdam, 11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890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0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0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ornelis van Alkemadestraat 23 aanleg elektrische oplaadplaats - Cornelis van Alkemadestraat 2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ornelis van Alkemadestraat 23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Cornelis van Alkemadestraat 23 aanleg elektrische oplaadplaats</meta:user-defined>
    <meta:user-defined meta:name="DCTERMS.W3CDTF/DCTERMS.available">2024-09-13</meta:user-defined>
    <meta:user-defined meta:name="DCTERMS.W3CDTF/OVERHEIDop.jaargang">2024</meta:user-defined>
    <meta:user-defined meta:name="OVERHEIDop.publicationIssue">388907</meta:user-defined>
    <meta:user-defined meta:name="OVERHEIDop.GmbID/DC.identifier">gmb-2024-388907</meta:user-defined>
    <meta:user-defined meta:name="OVERHEIDop.versieInformatie"/>
  </office:meta>
</office:document-meta>
</file>