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text:span text:style-name="nadrukvet"/>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Hupselse Dwarsweg 9, veranderen aantal dieren (milieu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en de bijbehorende stukken liggen ter inzage van 12 september tot en met 24 oktober 2024 in het gemeentehuis, Marktstraat 1 in Borculo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2 september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90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2085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4-10-24</meta:user-defined>
    <meta:user-defined meta:name="OVERHEIDop.TilID/OVERHEIDop.terinzageleggingOP">til-2024-2744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06</meta:user-defined>
    <meta:user-defined meta:name="OVERHEIDop.GmbID/DC.identifier">gmb-2024-388906</meta:user-defined>
    <meta:user-defined meta:name="OVERHEIDop.versieInformatie"/>
  </office:meta>
</office:document-meta>
</file>