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bomengrond en bomenzand,Minister Loudonlaan, Verzoeklocatie 202408290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Minister Loudonlaan ongenummerd (zaaknummer 0153Z2024083000022): </text:p>
            <text:p text:style-name="last-al"> - Toepassen van bomengrond en bomenzand (geaccepteer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9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30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Toepassen van bomengrond en bomenzand,Minister Loudonlaan, Verzoeklocatie 202408290147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04</meta:user-defined>
    <meta:user-defined meta:name="OVERHEIDop.GmbID/DC.identifier">gmb-2024-388904</meta:user-defined>
    <meta:user-defined meta:name="OVERHEIDop.versieInformatie"/>
  </office:meta>
</office:document-meta>
</file>