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rridor 60, 3893 B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9-2024</text:span><text:span text:style-name="nadrukvet"/>een besluit genomen op de aanvraag met zaaknummer 00500000081547 voor het plaatsen van een dakkapel op locatie Corridor 60, 3893 BE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90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0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5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Corridor 60, 3893 BE Zeewol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00</meta:user-defined>
    <meta:user-defined meta:name="OVERHEIDop.GmbID/DC.identifier">gmb-2024-388900</meta:user-defined>
    <meta:user-defined meta:name="OVERHEIDop.versieInformatie"/>
  </office:meta>
</office:document-meta>
</file>