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essenseweg 93A, 5081 A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herbouwen van de bestaande woning, Diessenseweg 93A, 5081 A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essenseweg 93A, 5081 AH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herbouwen van de be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5-09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97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887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7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7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2972</meta:user-defined>
    <dc:language>nl</dc:language>
    <meta:user-defined meta:name="OVERHEIDop.locatietype/OVERHEIDop.gebiedsmarkering">Punt</meta:user-defined>
    <meta:user-defined meta:name="DC.title">Ingekomen aanvraag omgevingsvergunning Diessenseweg 93A, 5081 AH Hilvarenbee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879</meta:user-defined>
    <meta:user-defined meta:name="OVERHEIDop.GmbID/DC.identifier">gmb-2024-388879</meta:user-defined>
    <meta:user-defined meta:name="OVERHEIDop.versieInformatie"/>
  </office:meta>
</office:document-meta>
</file>