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max. 12 maanden, Zonstraat 7B, 3581MN Utrecht, GU-Z2024-0019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onstraat 7B, 3581MN Utrecht</text:p>
            <text:p text:style-name="common-al">GU-Z2024-0019977</text:p>
            <text:p text:style-name="common-al">koopwoning niet zelf gebruiken - opkoopbescherming max. 12 maanden</text:p>
            <text:p text:style-name="common-al">Datum besluit: 4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8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9977</meta:user-defined>
    <meta:user-defined meta:name="DCTERMS.abstract">Verleende vergunning voor koopwoning niet zelf gebruiken - opkoopbescherming max. 12 maanden, Zonstraat 7B, 3581MN Utrecht, GU-Z2024-001997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max. 12 maanden, Zonstraat 7B, 3581MN Utrecht, GU-Z2024-0019977</meta:user-defined>
    <meta:user-defined meta:name="OVERHEIDop.datumEindeReactietermijn">2024-10-22</meta:user-defined>
    <meta:user-defined meta:name="OVERHEIDop.terinzageleggingBG">https://jeleefomgeving.nl/inzien/002220647/9fede093-6f4a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76</meta:user-defined>
    <meta:user-defined meta:name="OVERHEIDop.GmbID/DC.identifier">gmb-2024-388876</meta:user-defined>
    <meta:user-defined meta:name="OVERHEIDop.versieInformatie"/>
  </office:meta>
</office:document-meta>
</file>