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59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West 59, 9608 PB Westerbroek, voor het aanleggen van kabels, 6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886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weg West 59 Westerbroek, aanvraag vergun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869</meta:user-defined>
    <meta:user-defined meta:name="OVERHEIDop.GmbID/DC.identifier">gmb-2024-388869</meta:user-defined>
    <meta:user-defined meta:name="OVERHEIDop.versieInformatie"/>
  </office:meta>
</office:document-meta>
</file>