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de evenementen ‘Remember September 2024’ en ‘Camp Liberty Zon, Raadhuisplein/Kerkplein en Oranjeveld/overige velden, Postbus 8, 5690A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de evenementen ‘Remember September 2024’ en ‘Camp Liberty Zon, Raadhuisplein/Kerkplein en Oranjeveld/overige velden</text:p>
            <text:p text:style-name="common-al">Locatie: Postbus 8 5690AA</text:p>
            <text:p text:style-name="common-al">Zaaknummer: 08482265094</text:p>
            <text:p text:style-name="common-al">Datum verleend: 06-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886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6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6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65094</meta:user-defined>
    <meta:user-defined meta:name="DCTERMS.abstract">de evenementen ‘Remember September 2024’ en ‘Camp Liberty Zon, Raadhuisplein/Kerkplein en Oranjeveld/overige velden</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de evenementen ‘Remember September 2024’ en ‘Camp Liberty Zon, Raadhuisplein/Kerkplein en Oranjeveld/overige velden, Postbus 8, 5690AA Son en Breugel</meta:user-defined>
    <meta:user-defined meta:name="DCTERMS.W3CDTF/DCTERMS.available">2024-09-12</meta:user-defined>
    <meta:user-defined meta:name="DCTERMS.W3CDTF/OVERHEIDop.jaargang">2024</meta:user-defined>
    <meta:user-defined meta:name="OVERHEIDop.publicationIssue">388868</meta:user-defined>
    <meta:user-defined meta:name="OVERHEIDop.GmbID/DC.identifier">gmb-2024-388868</meta:user-defined>
    <meta:user-defined meta:name="OVERHEIDop.versieInformatie"/>
  </office:meta>
</office:document-meta>
</file>