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e Duizendmeterweg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Poel B.V.</text:p>
            <text:p text:style-name="common-al">Zaaknummer: 13109986</text:p>
            <text:p text:style-name="common-al">DSO nummer: 2024090501311</text:p>
            <text:p text:style-name="common-al">Ontvangstdatum melding: 05-09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886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6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6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1516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De Duizendmeterweg, Amstelve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866</meta:user-defined>
    <meta:user-defined meta:name="OVERHEIDop.GmbID/DC.identifier">gmb-2024-388866</meta:user-defined>
    <meta:user-defined meta:name="OVERHEIDop.versieInformatie"/>
  </office:meta>
</office:document-meta>
</file>