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11 2011NB Haarlem, 0392-2024-0127947, het creëren van 3 appartementen in een pand op de 1e en 2e verdieping, ontvangen op 1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947</meta:user-defined>
    <meta:user-defined meta:name="DCTERMS.abstract">het creëren van 3 appartementen in een pand op de 1e en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11 2011NB Haarlem, 0392-2024-0127947, het creëren van 3 appartementen in een pand op de 1e en 2e verdieping, ontvangen op 10-09-2024</meta:user-defined>
    <meta:user-defined meta:name="DCTERMS.W3CDTF/DCTERMS.available">2024-09-12</meta:user-defined>
    <meta:user-defined meta:name="DCTERMS.W3CDTF/OVERHEIDop.jaargang">2024</meta:user-defined>
    <meta:user-defined meta:name="OVERHEIDop.publicationIssue">388860</meta:user-defined>
    <meta:user-defined meta:name="OVERHEIDop.GmbID/DC.identifier">gmb-2024-388860</meta:user-defined>
    <meta:user-defined meta:name="OVERHEIDop.versieInformatie"/>
  </office:meta>
</office:document-meta>
</file>