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garage aan Kanoweg 8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januari 2024 Kanoweg 87 het bouwen van een garage 3851 D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8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garage aan Kanoweg 87 te Erme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86</meta:user-defined>
    <meta:user-defined meta:name="OVERHEIDop.GmbID/DC.identifier">gmb-2024-38886</meta:user-defined>
    <meta:user-defined meta:name="OVERHEIDop.versieInformatie"/>
  </office:meta>
</office:document-meta>
</file>