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(regulier proces) voor het uitbreiden van de woning  op locatie Scheepmakersstraat 1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6-2024 heeft de gemeente een aanvraag ontvangen voor een aanvraag omgevingsvergunning (regulier proces) voor het uitbreiden van de woning  op locatie Scheepmakersstraat 1 Krimpen aan de Lek. De aanvraag is geregistreerd onder zaaknummer 19311394131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88859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859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859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394131</meta:user-defined>
    <dc:language>nl</dc:language>
    <meta:user-defined meta:name="OVERHEIDop.locatietype/OVERHEIDop.gebiedsmarkering">Vlak</meta:user-defined>
    <meta:user-defined meta:name="DC.title">Kennisgeving verlenging beslistermijn voor een aanvraag omgevingsvergunning (regulier proces) voor het uitbreiden van de woning  op locatie Scheepmakersstraat 1 Krimpen aan de Lek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8859</meta:user-defined>
    <meta:user-defined meta:name="OVERHEIDop.GmbID/DC.identifier">gmb-2024-388859</meta:user-defined>
    <meta:user-defined meta:name="OVERHEIDop.versieInformatie"/>
  </office:meta>
</office:document-meta>
</file>