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031, Aalsterweg 281 5644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031 </text:p>
            <text:p text:style-name="common-al"> Omschrijving: bouwen van 12 appartementen met vrijstaande berg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281 5644R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85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31</meta:user-defined>
    <meta:user-defined meta:name="DCTERMS.abstract">bouwen van 12 appartementen met vrijstaande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031, Aalsterweg 281 5644RD Ein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58</meta:user-defined>
    <meta:user-defined meta:name="OVERHEIDop.GmbID/DC.identifier">gmb-2024-388858</meta:user-defined>
    <meta:user-defined meta:name="OVERHEIDop.versieInformatie"/>
  </office:meta>
</office:document-meta>
</file>